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Georgia-Bold" svg:font-family="Georg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" style:parent-style-name="Standard" style:family="paragraph">
      <style:paragraph-properties fo:text-align="center" fo:line-height="150%"/>
    </style:style>
    <style:style style:name="T3" style:parent-style-name="Bekezdésalapbetűtípusa" style:family="text">
      <style:text-properties style:font-name="Georgia-Bold" style:font-name-asian="Georgia-Bold" style:font-name-complex="Georgia-Bold" fo:font-weight="bold" style:font-weight-asian="bold" style:font-weight-complex="bold" fo:font-size="14pt" style:font-size-asian="14pt" style:font-size-complex="14pt"/>
    </style:style>
    <style:style style:name="T4" style:parent-style-name="Bekezdésalapbetűtípusa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line-height="150%"/>
    </style:style>
    <style:style style:name="T6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Bekezdésalapbetűtípusa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8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Bekezdésalapbetűtípusa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10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justify" fo:margin-bottom="0in"/>
    </style:style>
    <style:style style:name="T12" style:parent-style-name="Bekezdésalapbetűtípus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" style:parent-style-name="Bekezdésalapbetűtípus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" style:parent-style-name="Bekezdésalapbetűtípusa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fo:font-size="11pt" style:font-size-asian="11pt" style:font-size-complex="11pt"/>
    </style:style>
    <style:style style:name="T20" style:parent-style-name="StrongEmphasis" style:family="text">
      <style:text-properties style:font-name="Times New Roman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Kiemelés" style:family="text">
      <style:text-properties style:font-name="Times New Roman" fo:font-size="10pt" style:font-size-asian="10pt" style:font-size-complex="10pt"/>
    </style:style>
    <style:style style:name="T23" style:parent-style-name="Kiemelés" style:family="text">
      <style:text-properties style:font-name="Times New Roman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5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6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Bekezdésalapbetűtípus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Bekezdésalapbetűtípusa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1" style:parent-style-name="Textbody" style:family="paragraph">
      <style:paragraph-properties fo:text-align="justify" fo:margin-bottom="0in"/>
    </style:style>
    <style:style style:name="T32" style:parent-style-name="Bekezdésalapbetűtípusa" style:family="text">
      <style:text-properties style:font-name="Times New Roman" fo:font-size="10pt" style:font-size-asian="10pt" style:font-size-complex="10pt"/>
    </style:style>
    <style:style style:name="T33" style:parent-style-name="Bekezdésalapbetűtípusa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Bekezdésalapbetűtípusa" style:family="text">
      <style:text-properties style:font-name="Times New Roman" fo:font-size="10pt" style:font-size-asian="10pt" style:font-size-complex="10pt"/>
    </style:style>
    <style:style style:name="P35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7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in"/>
    </style:style>
    <style:style style:name="T43" style:parent-style-name="Bekezdésalapbetűtípusa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margin-bottom="0in"/>
    </style:style>
    <style:style style:name="T45" style:parent-style-name="StrongEmphasis" style:family="text">
      <style:text-properties style:font-name="Times New Roman" fo:font-size="11pt" style:font-size-asian="11pt" style:font-size-complex="11pt"/>
    </style:style>
    <style:style style:name="P46" style:parent-style-name="Textbody" style:family="paragraph">
      <style:paragraph-properties fo:text-align="justify" fo:margin-bottom="0in"/>
    </style:style>
    <style:style style:name="T47" style:parent-style-name="StrongEmphasis" style:family="text">
      <style:text-properties style:font-name="Times New Roman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9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2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4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5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6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7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9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2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3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4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5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6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7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9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2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3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75" style:parent-style-name="Textbody" style:family="paragraph">
      <style:paragraph-properties fo:text-align="justify" fo:margin-bottom="0in"/>
    </style:style>
    <style:style style:name="T76" style:parent-style-name="StrongEmphasis" style:family="text">
      <style:text-properties style:font-name="Times New Roman" fo:font-size="11pt" style:font-size-asian="11pt" style:font-size-complex="11pt"/>
    </style:style>
    <style:style style:name="P77" style:parent-style-name="Textbody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78" style:parent-style-name="Textbody" style:family="paragraph">
      <style:paragraph-properties fo:text-align="justify" fo:margin-bottom="0in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bottom="0in"/>
    </style:style>
    <style:style style:name="T80" style:parent-style-name="Bekezdésalapbetűtípusa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Bekezdésalapbetűtípusa" style:family="text">
      <style:text-properties style:font-name="Times New Roman" fo:font-size="11pt" style:font-size-asian="11pt" style:font-size-complex="11pt"/>
    </style:style>
    <style:style style:name="T82" style:parent-style-name="Bekezdésalapbetűtípusa" style:family="text">
      <style:text-properties style:font-name="Times New Roman" fo:font-size="11pt" style:font-size-asian="11pt" style:font-size-complex="11pt"/>
    </style:style>
    <style:style style:name="T83" style:parent-style-name="Bekezdésalapbetűtípusa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style:font-name="Times New Roman" fo:font-size="11pt" style:font-size-asian="11pt" style:font-size-complex="11pt"/>
    </style:style>
    <style:style style:name="P8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86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87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 fo:line-height="150%"/>
      <style:text-properties style:font-name="Georgia-Bold" style:font-name-asian="Georgia-Bold" style:font-name-complex="Georgia-Bold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3"/></text:p>
      <text:p text:style-name="P2"><text:span text:style-name="T3"><text:s/></text:span><text:span text:style-name="T4">HÁZI SEGÍTSÉGNYÚJTÁS</text:span></text:p>
      <text:p text:style-name="P5"><text:span text:style-name="T6">Vegye igénybe<text:s/></text:span><text:span text:style-name="T7">IDŐS, BETEG, ÁPOLÁSRA</text:span><text:span text:style-name="T8"><text:s/></text:span><text:span text:style-name="T9">SZORULÓ HOZZÁTARTOZÓJA<text:s/></text:span><text:span text:style-name="T10">SZÁMÁRA SZOLGÁLTATÁSUNKAT!<text:s/></text:span></text:p>
      <text:p text:style-name="P11"><text:span text:style-name="T12">Szentmártonkáta Nagyközség Önkormányzata alapszolgáltatásként<text:s/></text:span><text:span text:style-name="T13">biztosítja a házi segítségnyújtást, melynek célja<text:s/></text:span><text:span text:style-name="T14">az ellátott SAJÁT otthonában, megszokott lakókörnyezetében nyújtott szakszerű segítség, az önálló életvitel támogatása, fenntartása.</text:span></text:p>
      <text:p text:style-name="P15"/>
      <text:p text:style-name="P16"><text:span text:style-name="T17">A házi segítségnyújtás keretében igénybe vehető tevékenységek:</text:span></text:p>
      <text:p text:style-name="P18"><text:span text:style-name="T19">Szociális</text:span><text:span text:style-name="T20"><text:s/>segítés keretében:</text:span></text:p>
      <text:p text:style-name="P21"><text:span text:style-name="T22">A lakókörnyezeti higiénia megtartásában való<text:s/></text:span><text:span text:style-name="T23">közreműködés:</text:span></text:p>
      <text:p text:style-name="P24">- takarítás a lakás életvitelszerűen használt helyiségeiben (hálószobában, fürdőszobában, konyhában és illemhelyiségben)</text:p>
      <text:p text:style-name="P25">- mosás</text:p>
      <text:p text:style-name="P26">- vasalás</text:p>
      <text:p text:style-name="P27"><text:span text:style-name="T28">A háztartási tevékenységben való<text:s/></text:span><text:span text:style-name="T29">segítségnyújtás:</text:span></text:p>
      <text:p text:style-name="P30">- bevásárlás (személyes szükséglet mértékében)</text:p>
      <text:p text:style-name="P31"><text:span text:style-name="T32">-<text:s/></text:span><text:span text:style-name="T33">segítségnyújtás</text:span><text:span text:style-name="T34"><text:s/>ételkészítésben és az étkezés előkészítésében</text:span></text:p>
      <text:p text:style-name="P35">- mosogatás</text:p>
      <text:p text:style-name="P36">- ruhajavítás</text:p>
      <text:p text:style-name="P37">- közkútról, fúrtkútról vízhordás, napi szükséglethez mérten</text:p>
      <text:p text:style-name="P38">- tüzelő behordása kályhához, egyedi fűtés beindítása (kivéve, ha ez a tevékenység egyéb szakmai kompetenciát igényel)</text:p>
      <text:p text:style-name="P39">- télen hó eltakarítás és síkosság-mentesítés a lakás bejárata előtt</text:p>
      <text:p text:style-name="P40">- kísérés</text:p>
      <text:p text:style-name="P41">Segítségnyújtás veszélyhelyzet kialakulásának megelőzésében és a kialakult veszélyhelyzet<text:s/>elhárításában</text:p>
      <text:p text:style-name="P42"><text:span text:style-name="T43">Szükség esetén a bentlakásos szociális intézménybe történő beköltözés segítése.</text:span></text:p>
      <text:p text:style-name="P44"><text:span text:style-name="T45">Személyi gondozás keretében:</text:span></text:p>
      <text:p text:style-name="P46"><text:span text:style-name="T47">Az ellátást igénybe vevővel segítő kapcsolat kialakítása és fenntartása körében:</text:span></text:p>
      <text:p text:style-name="P48">- információnyújtás, tanácsadás és mentális támogatás</text:p>
      <text:p text:style-name="P49">- családdal, ismerősökkel való kapcsolattartás segítése</text:p>
      <text:p text:style-name="P50">- az egészség megőrzésére irányuló aktív szabadidős tevékenységben való közreműködés</text:p>
      <text:p text:style-name="P51">- ügyintézés az ellátott érdekeinek védelmében</text:p>
      <text:p text:style-name="P52">Gondozási- és ápolási feladatok körében:</text:p>
      <text:p text:style-name="P53">- mosdatás</text:p>
      <text:p text:style-name="P54">- fürdetés</text:p>
      <text:p text:style-name="P55">-<text:s/>öltöztetés</text:p>
      <text:p text:style-name="P56">- ágyazás, ágyneműcsere</text:p>
      <text:p text:style-name="P57">- inkontinens beteg ellátása, testfelület tisztítása, kezelése</text:p>
      <text:p text:style-name="P58">- haj, arcszőrzet ápolás</text:p>
      <text:p text:style-name="P59">- száj, fog és protézis ápolás</text:p>
      <text:p text:style-name="P60">- körömápolás, bőrápolás</text:p>
      <text:p text:style-name="P61">- folyadékpótlás, étkeztetés (segédeszköz nélkül)</text:p>
      <text:p text:style-name="P62">- mozgatás ágyban</text:p>
      <text:p text:style-name="P63">- decubitus megelőzés és kezelés</text:p>
      <text:p text:style-name="P64">- felületi sebkezelés</text:p>
      <text:p text:style-name="P65">- sztómazsák cseréje</text:p>
      <text:p text:style-name="P66">- gyógyszer kiváltása</text:p>
      <text:p text:style-name="P67">- gyógyszer adagolása, gyógyszerelés monitorozása</text:p>
      <text:p text:style-name="P68">- vérnyomás és vércukor mérése</text:p>
      <text:p text:style-name="P69">- hely- és helyzetváltoztatás segítése lakáson belül és kívül</text:p>
      <text:p text:style-name="P70">- kényelmi és gyógyászati segédeszközök beszerzésében való közreműködés,</text:p>
      <text:p text:style-name="P71">- kényelmi és gyógyászati segédeszközök használatának betanítása, karbantartásában való segítségnyújtás</text:p>
      <text:p text:style-name="P72">- a háziorvos írásos rendelésén alapuló terápia követése (a tevékenység elvégzéséhez való kompetencia<text:s/>határáig)</text:p>
      <text:p text:style-name="P73"> </text:p>
      <text:p text:style-name="P74"/>
      <text:p text:style-name="P75"><text:span text:style-name="T76">A szolgáltatást szakképzett, egészségügyi végzettséggel rendelkező szakemberek biztosítják.</text:span></text:p>
      <text:p text:style-name="P77">A szolgáltatás díja: 699 Ft/óra</text:p>
      <text:p text:style-name="P78">Az ellátás igénybevételével kapcsolatban részletes tájékoztatást ad:</text:p>
      <text:soft-page-break/>
      <text:p text:style-name="P79"><text:span text:style-name="T80">Tomborné Szőllősi Zsuzsanna, Fricz Erzsébet<text:s/></text:span><text:span text:style-name="T81">család</text:span><text:span text:style-name="T82">segítő</text:span><text:span text:style-name="T83"><text:s/></text:span><text:span text:style-name="T84">személyesen, a Szentmártonkátai Polgármesteri Hivatalban ügyfélfogadási időben (hétfő: 8-18, szerda:8-16:30, illetve csütörtök: 8-16:30), vagy <text:s/>(29) 462-466 vagy 06-20- 328-9077-es telefonszámon.</text:span></text:p>
      <text:p text:style-name="P85"> </text:p>
      <text:p text:style-name="P86"> </text:p>
      <text:p text:style-name="P87"> 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Georgia-Bold" svg:font-family="Georg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Címsor2" style:display-name="Címsor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aládsegítő1</meta:initial-creator>
    <dc:creator>Szabo Magda Konyvtar</dc:creator>
    <meta:creation-date>2019-03-05T10:31:00Z</meta:creation-date>
    <dc:date>2019-03-05T10:31:00Z</dc:date>
    <meta:print-date>2019-03-04T16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924" meta:row-count="21" meta:non-whitespace-character-count="2559"/>
  </office:meta>
</office:document-meta>
</file>